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2.2708in"/>
    </style:style>
    <style:style style:name="Table1.C" style:family="table-column">
      <style:table-column-properties style:column-width="1.8438in"/>
    </style:style>
    <style:style style:name="Table1.D" style:family="table-column">
      <style:table-column-properties style:column-width="1.906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d4ff3"/>
    </style:style>
    <style:style style:name="P3" style:family="paragraph" style:parent-style-name="Standard">
      <style:paragraph-properties fo:line-height="150%"/>
      <style:text-properties officeooo:paragraph-rsid="001212a0"/>
    </style:style>
    <style:style style:name="P4" style:family="paragraph" style:parent-style-name="Standard">
      <style:paragraph-properties fo:line-height="150%"/>
      <style:text-properties officeooo:paragraph-rsid="001893b1"/>
    </style:style>
    <style:style style:name="P5" style:family="paragraph" style:parent-style-name="Standard">
      <style:paragraph-properties fo:line-height="100%"/>
    </style:style>
    <style:style style:name="P6" style:family="paragraph" style:parent-style-name="Table_20_Contents">
      <style:paragraph-properties fo:line-height="150%" fo:text-align="center" style:justify-single-word="false"/>
    </style:style>
    <style:style style:name="P7" style:family="paragraph" style:parent-style-name="Table_20_Contents">
      <style:paragraph-properties fo:line-height="100%"/>
    </style:style>
    <style:style style:name="P8" style:family="paragraph" style:parent-style-name="Table_20_Contents">
      <style:paragraph-properties fo:line-height="100%"/>
      <style:text-properties officeooo:paragraph-rsid="000da66d"/>
    </style:style>
    <style:style style:name="P9" style:family="paragraph" style:parent-style-name="Table_20_Contents">
      <style:paragraph-properties fo:line-height="100%"/>
      <style:text-properties officeooo:paragraph-rsid="000b2db9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0a1e0b" officeooo:paragraph-rsid="000a1e0b"/>
    </style:style>
    <style:style style:name="P11" style:family="paragraph" style:parent-style-name="Standard">
      <style:paragraph-properties fo:line-height="150%"/>
      <style:text-properties officeooo:rsid="00088c50" officeooo:paragraph-rsid="00088c50"/>
    </style:style>
    <style:style style:name="P12" style:family="paragraph" style:parent-style-name="Standard">
      <style:paragraph-properties fo:line-height="150%"/>
      <style:text-properties officeooo:rsid="001893b1" officeooo:paragraph-rsid="001893b1"/>
    </style:style>
    <style:style style:name="P13" style:family="paragraph" style:parent-style-name="Table_20_Contents">
      <style:paragraph-properties fo:line-height="100%"/>
      <style:text-properties officeooo:rsid="000cb0dd" officeooo:paragraph-rsid="000cb0dd"/>
    </style:style>
    <style:style style:name="P14" style:family="paragraph" style:parent-style-name="Table_20_Contents">
      <style:paragraph-properties fo:line-height="100%"/>
      <style:text-properties officeooo:rsid="000ef4dd" officeooo:paragraph-rsid="000da66d"/>
    </style:style>
    <style:style style:name="P15" style:family="paragraph" style:parent-style-name="Table_20_Contents" style:list-style-name="L1">
      <style:paragraph-properties fo:margin-left="0in" fo:margin-right="0in" fo:line-height="100%" fo:text-indent="0.0098in" style:auto-text-indent="false" style:shadow="none"/>
      <style:text-properties officeooo:paragraph-rsid="000377a3"/>
    </style:style>
    <style:style style:name="P16" style:family="paragraph" style:parent-style-name="Table_20_Contents" style:list-style-name="L2">
      <style:paragraph-properties fo:margin-left="0in" fo:margin-right="0in" fo:line-height="100%" fo:text-indent="0.0098in" style:auto-text-indent="false" style:shadow="none"/>
      <style:text-properties officeooo:paragraph-rsid="000377a3"/>
    </style:style>
    <style:style style:name="P17" style:family="paragraph" style:parent-style-name="Table_20_Contents" style:list-style-name="L1">
      <style:paragraph-properties fo:margin-left="0in" fo:margin-right="0in" fo:line-height="100%" fo:text-indent="0in" style:auto-text-indent="false" style:shadow="none"/>
      <style:text-properties officeooo:paragraph-rsid="000377a3"/>
    </style:style>
    <style:style style:name="T1" style:family="text">
      <style:text-properties officeooo:rsid="00056168"/>
    </style:style>
    <style:style style:name="T2" style:family="text">
      <style:text-properties officeooo:rsid="0006f6aa"/>
    </style:style>
    <style:style style:name="T3" style:family="text">
      <style:text-properties officeooo:rsid="000814b7"/>
    </style:style>
    <style:style style:name="T4" style:family="text">
      <style:text-properties officeooo:rsid="000a1e0b"/>
    </style:style>
    <style:style style:name="T5" style:family="text">
      <style:text-properties officeooo:rsid="000b2db9"/>
    </style:style>
    <style:style style:name="T6" style:family="text">
      <style:text-properties officeooo:rsid="000d4ff3"/>
    </style:style>
    <style:style style:name="T7" style:family="text">
      <style:text-properties officeooo:rsid="000da66d"/>
    </style:style>
    <style:style style:name="T8" style:family="text">
      <style:text-properties officeooo:rsid="000ef4dd"/>
    </style:style>
    <style:style style:name="T9" style:family="text">
      <style:text-properties officeooo:rsid="001212a0"/>
    </style:style>
    <style:style style:name="T10" style:family="text">
      <style:text-properties officeooo:rsid="00125dc4"/>
    </style:style>
    <style:style style:name="T11" style:family="text">
      <style:text-properties officeooo:rsid="001422db"/>
    </style:style>
    <style:style style:name="T12" style:family="text">
      <style:text-properties officeooo:rsid="0014cf6c"/>
    </style:style>
    <style:style style:name="T13" style:family="text">
      <style:text-properties officeooo:rsid="001893b1"/>
    </style:style>
    <style:style style:name="T14" style:family="text">
      <style:text-properties officeooo:rsid="001c6d2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1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шинин С. А., <text:span text:style-name="T12">группа </text:span>ИУ2-112.</text:p>
      <text:h text:style-name="Heading_20_1" text:outline-level="1">Домашнее задание №1 - “Переговоры”</text:h>
      <text:p text:style-name="P1">Ситуация: собеседование на работу</text:p>
      <text:p text:style-name="P1">Участники переговоров: я, работодатель, <text:span text:style-name="T4">технический специалис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я</text:p>
          </table:table-cell>
          <table:table-cell table:style-name="Table1.A1" office:value-type="string">
            <text:p text:style-name="P6">работодатель</text:p>
          </table:table-cell>
          <table:table-cell table:style-name="Table1.D1" office:value-type="string">
            <text:p text:style-name="P10">технический специалист</text:p>
          </table:table-cell>
        </table:table-row>
        <table:table-row>
          <table:table-cell table:style-name="Table1.A2" office:value-type="string">
            <text:p text:style-name="P7">Позиция:</text:p>
          </table:table-cell>
          <table:table-cell table:style-name="Table1.A2" office:value-type="string">
            <text:p text:style-name="P7">Нужна работа <text:span text:style-name="T2">веб-</text:span>программистом или сис<text:span text:style-name="T1">темным</text:span> админ<text:span text:style-name="T1">истратором</text:span></text:p>
          </table:table-cell>
          <table:table-cell table:style-name="Table1.A2" office:value-type="string">
            <text:p text:style-name="P7">Нужен программист и системный администратор</text:p>
          </table:table-cell>
          <table:table-cell table:style-name="Table1.D2" office:value-type="string">
            <text:p text:style-name="P13">Нужен программист в команду</text:p>
          </table:table-cell>
        </table:table-row>
        <table:table-row>
          <table:table-cell table:style-name="Table1.A2" office:value-type="string">
            <text:p text:style-name="P5">Интересы:</text:p>
          </table:table-cell>
          <table:table-cell table:style-name="Table1.A2" office:value-type="string">
            <text:list xml:id="list9519741881" text:style-name="L1">
              <text:list-header>
                <text:p text:style-name="P15"><text:span text:style-name="T7">1. </text:span>получить уровень зарплаты чем выше - тем лучше</text:p>
                <text:p text:style-name="P15"/>
                <text:p text:style-name="P17"><text:span text:style-name="T7">2. </text:span>работа должна соответсвовать тем знаниям, которые у меня есть (имеются ввиду технологии, с которыми придется работать)</text:p>
                <text:p text:style-name="P17"/>
                <text:p text:style-name="P15"><text:span text:style-name="T7">3. </text:span>не тратить много времени на езду до места работы</text:p>
              </text:list-header>
            </text:list>
          </table:table-cell>
          <table:table-cell table:style-name="Table1.A2" office:value-type="string">
            <text:list xml:id="list534760740" text:style-name="L2">
              <text:list-header>
                <text:p text:style-name="P16"><text:span text:style-name="T8">1. </text:span>взять на работу соответствующего специалиста</text:p>
                <text:p text:style-name="P16"/>
                <text:p text:style-name="P16"><text:span text:style-name="T8">2. </text:span>платить чем меньше – тем лучше</text:p>
                <text:p text:style-name="P16"/>
                <text:p text:style-name="P16"><text:span text:style-name="T8">3. </text:span>лучше, чтобы работник имел знания в обеих областях.</text:p>
              </text:list-header>
            </text:list>
          </table:table-cell>
          <table:table-cell table:style-name="Table1.D2" office:value-type="string">
            <text:p text:style-name="P8"><text:span text:style-name="T7">1. </text:span><text:span text:style-name="T8">пополнить команду программистов</text:span></text:p>
            <text:p text:style-name="P14"/>
            <text:p text:style-name="P9"><text:span text:style-name="T8">2</text:span><text:span text:style-name="T5">. </text:span><text:span text:style-name="T8">кандидат, </text:span><text:span text:style-name="T9">желательно,</text:span><text:span text:style-name="T8"> име</text:span><text:span text:style-name="T9">ет</text:span><text:span text:style-name="T8"> о</text:span><text:span text:style-name="T5">пыт работы в требуемой области</text:span></text:p>
          </table:table-cell>
        </table:table-row>
      </table:table>
      <text:h text:style-name="Heading_20_1" text:outline-level="1">Интересы</text:h>
      <text:h text:style-name="Heading_20_2" text:outline-level="2">Общие:</text:h>
      <text:p text:style-name="P11">Дать(получить) должность специалисту в компании.</text:p>
      <text:h text:style-name="Heading_20_2" text:outline-level="2">Противоположные:</text:h>
      <text:p text:style-name="P2"><text:span text:style-name="T3">Уровень заработной платы</text:span><text:span text:style-name="T6">.</text:span></text:p>
      <text:p text:style-name="P2"><text:span text:style-name="T6">Справедливым критерием по этому интересу является опыт работы, возможность выполнять поставленные задачи, </text:span><text:span text:style-name="T14">с</text:span><text:span text:style-name="T6">редняя заработная плата таких специалистов на рынке труда </text:span><text:span text:style-name="T7">с учетом названных критериев.</text:span></text:p>
      <text:h text:style-name="Heading_20_2" text:outline-level="2">Разные:</text:h>
      <text:p text:style-name="P4"><text:span text:style-name="T13">1. </text:span><text:span text:style-name="T9">Опыт работы</text:span></text:p>
      <text:p text:style-name="P3"><text:span text:style-name="T9">При отсутсвии </text:span><text:span text:style-name="T10">опыта работы</text:span><text:span text:style-name="T9"> у кандидата на должность - взаимовыгодное предложение – стажировка в течение месяца с не</text:span><text:span text:style-name="T11">полной заработной платой.</text:span></text:p>
      <text:p text:style-name="P12">2. Свободны две должности</text:p>
      <text:p text:style-name="P12">Совмещение должностей программиста и системного администратора с повышенной зарплат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12-06T02:55:49</meta:creation-date>
    <dc:date>2012-12-06T12:59:51</dc:date>
    <dc:creator>xdev </dc:creator>
    <meta:editing-duration>PT1H1M8S</meta:editing-duration>
    <meta:editing-cycles>51</meta:editing-cycles>
    <meta:generator>LibreOffice/3.6$Linux_X86_64 LibreOffice_project/360m1$Build-2</meta:generator>
    <meta:document-statistic meta:table-count="1" meta:image-count="0" meta:object-count="0" meta:page-count="1" meta:paragraph-count="31" meta:word-count="184" meta:character-count="1361" meta:non-whitespace-character-count="1208"/>
  </office:meta>
</office:document-meta>
</file>